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manist" svg:font-family="Geomanist, Arial, sans-serif"/>
    <style:font-face style:name="Open Sans" svg:font-family="'Open Sans', 'Helvetica Neue', Helvetica, Arial, sans-serif"/>
    <style:font-face style:name="Roboto" svg:font-family="Roboto, sans-serif"/>
    <style:font-face style:name="ＭＳ 明朝" svg:font-family="'ＭＳ 明朝'" style:font-family-generic="roman"/>
    <style:font-face style:name="Lucida Sans1" svg:font-family="'Lucida Sans'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Open Sans" fo:font-size="9.75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.132cm" style:contextual-spacing="false" style:line-height-at-least="0.318cm"/>
      <style:text-properties fo:color="#a5a5a5" loext:opacity="100%" fo:font-size="9pt" fo:font-weight="normal"/>
    </style:style>
    <style:style style:name="P4" style:family="paragraph" style:parent-style-name="Heading_20_1">
      <style:paragraph-properties fo:margin-top="0cm" fo:margin-bottom="0cm" style:contextual-spacing="false"/>
      <style:text-properties fo:font-variant="normal" fo:text-transform="none" fo:color="#000000" loext:opacity="100%" style:font-name="Open Sans" fo:font-size="24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002f34" loext:opacity="100%" style:font-name="Geomanist" fo:font-size="13.5pt" fo:letter-spacing="normal" fo:font-style="normal" fo:font-weight="normal" officeooo:rsid="001decf3" officeooo:paragraph-rsid="001f366f" style:font-size-asian="40pt" style:font-name-complex="Arial" style:font-size-complex="40pt"/>
    </style:style>
    <style:style style:name="P6" style:family="paragraph" style:parent-style-name="Text_20_body">
      <style:text-properties fo:font-variant="normal" fo:text-transform="none" fo:color="#4d4d4d" loext:opacity="100%" style:font-name="Open Sans" fo:font-size="10.5pt" fo:letter-spacing="normal" fo:font-style="normal" fo:font-weight="normal" officeooo:paragraph-rsid="001f366f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list-style-name="L2">
      <style:paragraph-properties fo:margin-top="0cm" fo:margin-bottom="0.265cm" style:contextual-spacing="false" fo:orphans="2" fo:widows="2"/>
      <style:text-properties fo:font-variant="normal" fo:text-transform="none" fo:color="#4d4d4d" loext:opacity="100%" style:font-name="Open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Open Sans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132cm" style:contextual-spacing="false" style:line-height-at-least="0.318cm" fo:orphans="2" fo:widows="2" fo:text-indent="0cm" style:auto-text-indent="false"/>
      <style:text-properties fo:font-variant="normal" fo:text-transform="none" fo:color="#a5a5a5" loext:opacity="100%" style:font-name="Open Sans" fo:font-size="9pt" fo:letter-spacing="normal" fo:font-style="normal" fo:font-weight="normal"/>
    </style:style>
    <style:style style:name="T1" style:family="text">
      <style:text-properties fo:font-variant="normal" fo:text-transform="none" fo:color="#002f34" loext:opacity="100%" style:font-name="Geomanist" fo:letter-spacing="normal" fo:font-style="normal" officeooo:rsid="001decf3" style:font-size-asian="40pt" style:font-name-complex="Arial" style:font-size-complex="40pt"/>
    </style:style>
    <style:style style:name="T2" style:family="text">
      <style:text-properties fo:color="#002f34" loext:opacity="100%" style:font-name="Geomanist" fo:font-size="24pt" fo:letter-spacing="normal" officeooo:rsid="001decf3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/></text:p>
      <text:h text:style-name="P4" text:outline-level="1">Harmonogram publikacji raportów okresowych w 2018 roku Rocca Spółka Akcyjna (PLROCCA00013)</text:h>
      <text:p text:style-name="P10">08-01-2018 10:58:07 | Bieżący | EBI | 1/2018</text:p>
      <text:p text:style-name="P1">Zarząd Rocca S.A. z siedzibą w Slubicach określa niniejszym harmonogram publikacji raportów okresowych w roku 2018.<text:line-break/><text:line-break/>Raporty okresowe w roku 2018 będą publikowane w następujących terminach:<text:line-break/>- raport okresowy kwartalny za IV kwartał 2017 r. - 14 lutego 2018 r.;<text:line-break/>- raport okresowy kwartalny za I kwartał 2018 r. - 15 maja 2018 r.;<text:line-break/>- raport okresowy kwartalny za II kwartał 2018 r. - 14 sierpnia 2018 r.;<text:line-break/>- raport okresowy kwartalny za III kwartał 2018 r. - 14 listopada 2018 r.;<text:line-break/>- raport okresowy roczny za 2017 r. - 30 maja 2018 r.<text:line-break/><text:line-break/>Wszelkie ewentualne zmiany harmonogramu publikowania raportów okresowych w roku 2018 będą podawane do wiadomości publicznej w formie raportów bieżących, na zasadach określonych w §6 ust. 14.2. Załącznika nr 3 do Regulaminu ASO.<text:line-break/><text:line-break/>Podstawa prawna: §6 ust. 14.1 Załącznika Nr 3 do Regulaminu ASO.</text:p>
      <text:p text:style-name="P7"/>
      <text:list xml:id="list617296041" text:style-name="L2">
        <text:list-item>
          <text:p text:style-name="P8">Boguslaw Pilat - Prezes Zarzadu</text:p>
        </text:list-item>
      </text:list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manist" svg:font-family="Geomanist, Arial, sans-serif"/>
    <style:font-face style:name="Open Sans" svg:font-family="'Open Sans', 'Helvetica Neue', Helvetica, Arial, sans-serif"/>
    <style:font-face style:name="Roboto" svg:font-family="Roboto, sans-serif"/>
    <style:font-face style:name="ＭＳ 明朝" svg:font-family="'ＭＳ 明朝'" style:font-family-generic="roman"/>
    <style:font-face style:name="Lucida Sans1" svg:font-family="'Lucida Sans'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pitch="variable" fo:font-size="12pt" fo:language="pl" fo:country="PL" style:font-name-asian="ＭＳ 明朝" style:font-family-asian="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Bogusław Piłat</meta:initial-creator>
    <meta:creation-date>2021-05-06T07:44:00</meta:creation-date>
    <dc:date>2022-04-25T15:47:17.568000000</dc:date>
    <meta:editing-cycles>7</meta:editing-cycles>
    <meta:editing-duration>PT49M7S</meta:editing-duration>
    <meta:generator>LibreOffice/7.0.4.2$Windows_X86_64 LibreOffice_project/dcf040e67528d9187c66b2379df5ea4407429775</meta:generator>
    <meta:print-date>2021-06-23T17:27:03.988000000</meta:print-date>
    <meta:document-statistic meta:table-count="0" meta:image-count="0" meta:object-count="0" meta:page-count="1" meta:paragraph-count="4" meta:word-count="162" meta:character-count="991" meta:non-whitespace-character-count="831"/>
  </office:meta>
</office:document-meta>
</file>